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.5pt" style:font-size-asian="10.5pt" style:font-size-complex="10.5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</style:style>
    <style:style style:name="T3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3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</style:style>
    <style:style style:name="T4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41" style:parent-style-name="Domyślnaczcionkaakapitu" style:family="text"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5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 text:c="122"/><text:s text:c="7"/><text:s text:c="4"/><text:s/><text:s text:c="5"/>Dodatek nr 7<text:s/></text:p>
      <text:p text:style-name="P2">Zamawiający:</text:p>
      <text:p text:style-name="P3">Gmina Żytno</text:p>
      <text:p text:style-name="P4">ul. Krótka 4</text:p>
      <text:p text:style-name="P5"><text:span text:style-name="T6">97-532 Żytno</text:span></text:p>
      <text:p text:style-name="P7"><text:span text:style-name="T8">tel. 34/ 3277001,</text:span><text:s/><text:span text:style-name="T9">faks 34/ 3269010</text:span></text:p>
      <text:p text:style-name="P10">http:// www.bip.zytno.pl</text:p>
      <text:p text:style-name="P11">NIP: 772 - 22 - 60<text:s/>–<text:s/>228</text:p>
      <text:p text:style-name="P12"/>
      <text:p text:style-name="P13">Wykonawca:</text:p>
      <text:p text:style-name="P14">……………………………………..</text:p>
      <text:p text:style-name="P15">…………………………………..…</text:p>
      <text:p text:style-name="P16">(pełna nazwa/firma,<text:s/>adres, w zależności od</text:p>
      <text:p text:style-name="P17">podmiotu: NIP, KRS/CEiDG)</text:p>
      <text:p text:style-name="P18">reprezentowany przez:</text:p>
      <text:p text:style-name="P19">……………………………………</text:p>
      <text:p text:style-name="P20">……………………………………</text:p>
      <text:p text:style-name="P21">(imię, nazwisko, stanowisko/podstawa do<text:s/>reprezentacji)</text:p>
      <text:p text:style-name="P22"/>
      <text:p text:style-name="P23"/>
      <text:p text:style-name="P24"/>
      <text:p text:style-name="P25"/>
      <text:p text:style-name="P26"/>
      <text:p text:style-name="P27"><text:s text:c="42"/>Oświadczenie wykonawcy</text:p>
      <text:p text:style-name="P28"/>
      <text:p text:style-name="P29">Przystępując do postępowania o udzielenie zamówienia publicznego prowadzonego<text:s/>pod</text:p>
      <text:p text:style-name="P30"><text:span text:style-name="T31">nazwą:</text:span><text:span text:style-name="T32"><text:s/>„Zakup energii elektrycznej na<text:s/></text:span><text:span text:style-name="T33">potrzeby Gminy Żytno</text:span><text:span text:style-name="T34">”,</text:span></text:p>
      <text:p text:style-name="P35"/>
      <text:p text:style-name="P36">ja niżej podpisany, reprezentując Wykonawcę, którego nazwa jest wpisana powyżej, jako</text:p>
      <text:p text:style-name="P37">upoważniony na piśmie lub wpisany w odpowiednich dokumentach rejestrowych, w imieniu</text:p>
      <text:p text:style-name="P38">reprezentowanego przeze mnie<text:s/>Wykonawcy oświadczam, że:</text:p>
      <text:p text:style-name="P39"><text:span text:style-name="T40">1) oferowane przeze mnie<text:s/></text:span><text:span text:style-name="T41">dostawy<text:s/></text:span><text:span text:style-name="T42">odpowiadają wymaganiom określonym przez</text:span></text:p>
      <text:p text:style-name="P43">Zamawiającego,</text:p>
      <text:p text:style-name="P44">2) dysponuje i będę dysponować przez okres realizacji niniejszego zamówienia zawartą</text:p>
      <text:p text:style-name="P45">umową z Operatorem Systemu Dystrybucyjnego działającym na<text:s/>terenie<text:s/>Gminy Żytno<text:s/>o świadczenie usług dystrybucji energii.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…………….…….<text:s/></text:span><text:span text:style-name="T54">,<text:s/></text:span><text:span text:style-name="T55">dnia ………….……. r. <text:s text:c="49"/>….............................................</text:span></text:p>
      <text:p text:style-name="Normalny"><text:span text:style-name="T56"><text:s text:c="5"/>(miejscowość) <text:s text:c="43"/></text:span><text:span text:style-name="T57"><text:s text:c="10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4T13:25:00Z</meta:creation-date>
    <dc:date>2018-04-05T06:10:00Z</dc:date>
    <meta:template xlink:href="Normal.dotm" xlink:type="simple"/>
    <meta:editing-cycles>3</meta:editing-cycles>
    <meta:editing-duration>PT540S</meta:editing-duration>
    <meta:document-statistic meta:page-count="1" meta:paragraph-count="3" meta:word-count="222" meta:character-count="1551" meta:row-count="11" meta:non-whitespace-character-count="1332"/>
  </office:meta>
</office:document-meta>
</file>